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style:text-position="super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style:text-position="super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ommence la Danse classique très jeune à 4 ans à Macon à l’école de danse privée de Sylvie Litaudon, rentre ensuite au Conservatoire de Chalon sur Saône à 14 ans avec Philipe Chéloudiakoff comme professeur.</text:span></text:p>
      <text:p text:style-name="P1"><text:span text:style-name="T1">Obtient une 2ème médaille et un 1</text:span><text:span text:style-name="T2">er</text:span><text:span text:style-name="T3"><text:s/>accessit aux concours de la scène française à Paris.</text:span></text:p>
      <text:p text:style-name="P1"><text:span text:style-name="T3">Poursuit son parcours au conservatoire et obtient une médaille d’argent à 18 ans.</text:span></text:p>
      <text:p text:style-name="P1"><text:span text:style-name="T3"><text:tab/> </text:span></text:p>
      <text:p text:style-name="P1"><text:span text:style-name="T3">Continue sa formation à l’Académie de Danse Classique de Cologne (en Allemagne) durant 3 années avec un enseignement supérieur de classique tel que des cours de pointes, répertoire et pas de deux ; complété par des cours de jazz, modern (méthode Graham), folklore et claquettes.</text:span></text:p>
      <text:p text:style-name="P1"><text:span text:style-name="T3">Travaille sous la direction de Peter Vondruska (danseur étoile à l’opéra de dusseldorf) et Cristina Hamel (danseuse étoile internationale).</text:span></text:p>
      <text:p text:style-name="P1"><text:span text:style-name="T3">Obtient un diplôme de fin d’étude chorégraphiques pluridisciplinaires à but professionnel.</text:span></text:p>
      <text:p text:style-name="P1"><text:span text:style-name="T3"/></text:p>
      <text:p text:style-name="P1"><text:span text:style-name="T3">Est engagée comme danseuse au théâtre d’halberschadt et à Bonn en tant qu’invité soliste dans une école privée dirigée par Brigit Helbig.</text:span></text:p>
      <text:p text:style-name="P1"><text:span text:style-name="T3"/></text:p>
      <text:p text:style-name="P1"><text:span text:style-name="T3">A travaillé<text:s text:c="2"/>le répertoire classique : Coppélia (chorégraphie Heidrun Schwaarz), Paquita, Paymonda, pas d’Auber, Casse-Noisette ( chorégraphié par Deborah Preece Broksom), le songe d’une nuit d’été...</text:span></text:p>
      <text:p text:style-name="P1"><text:span text:style-name="T4"/></text:p>
      <text:p text:style-name="P1"><text:span text:style-name="T5">Obtient son Diplôme d’état de professeur de danse Classique en 1997 au Creps de Montpellier</text:span></text:p>
      <text:p text:style-name="P1"><text:span text:style-name="T6">obtention aussi du brevet d’éducateur sportif 1</text:span><text:span text:style-name="T7">er</text:span><text:span text:style-name="T8"><text:s/>degré.</text:span></text:p>
      <text:p text:style-name="P1"><text:span text:style-name="T9"/></text:p>
      <text:p text:style-name="P1"><text:span text:style-name="T10">A participé pendant toutes ces années à de nombreux stages avec des professeurs de renommé tels que : Arlette Castagnier, Lucien Mars, Didier et Françoise Chirpaz, Béatrice Consuelo, Sophie Marquet et Philippe Anota, Claudette Scouarnec, Raymond Franchetti, Rudy Bryans, Thierry Boyer, Serge Alzetta, Susan Alexander.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